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officeooo:paragraph-rsid="001a238d"/>
    </style:style>
    <style:style style:name="P3" style:family="paragraph" style:parent-style-name="Table_20_Contents">
      <style:paragraph-properties fo:text-align="start" style:justify-single-word="false"/>
      <style:text-properties style:font-name="Arial" officeooo:paragraph-rsid="001a238d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paragraph-rsid="0019ed4d"/>
    </style:style>
    <style:style style:name="P5" style:family="paragraph" style:parent-style-name="Table_20_Contents">
      <style:paragraph-properties fo:text-align="start" style:justify-single-word="false"/>
      <style:text-properties style:font-name="Arial" officeooo:rsid="001a238d" officeooo:paragraph-rsid="001a238d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form:j_id_jsp_1782594402_408:0:j_id_jsp_1782594402_409"/></text:p>
      <text:p text:style-name="P2"><text:span text:style-name="Strong_20_Emphasis"><text:span text:style-name="T1">Conteúdo:</text:span></text:span></text:p>
      <text:p text:style-name="P2"><text:span text:style-name="T1"> 1. Histórico </text:span></text:p>
      <text:p text:style-name="P3">(Dia 1, primeiro turno)</text:p>
      <text:p text:style-name="P3">1.1. Diáspora africana e formação do povo brasileiro 1.2. Abolição incompleta da escravatura brasileira 1.3. Surgimento dos Movimentos Negros no Brasil e seus expoentes 1.4. Como se dá o Racismo estrutural ? 1.5. O que é Ação Afirmativa / Discriminação positiva 1.6. Por que cotas para Negros? 1.7. Outras formas de Ação Afirmativa anteriores às cotas raciais no Brasil 1.8. A conquista do povo Negro e os desafios adiante para a manutenção da política 1.9. Discussão 2. Legalidade </text:p>
      <text:p text:style-name="P4"/>
      <text:p text:style-name="P3">(Dia 1, segundo turno)</text:p>
      <text:p text:style-name="P3"><text:s/>2.1. Base legal do combate ao Racismo no Brasil 2.2. Equidade, um direito constitucional 2.3. Aplicação da Lei 12990 2.4. Minimizando as possibilidades recursais 2.5 Discussão 3. Heteroidentificação </text:p>
      <text:p text:style-name="P3"/>
      <text:p text:style-name="P3">(Dia 2, primeiro turno) </text:p>
      <text:p text:style-name="P3">3.1. Identificando os instrumentos de trabalho 3.2. Composição da banca de heteroidentificação 3.3. Acolhida aos candidatos e sua importância 3.4. Sistema heteroidentificação 3.5. Prática simulatória e discussão 3.6. Encerramento.</text:p>
      <text:p text:style-name="P4"/>
      <text:p text:style-name="P4"/>
      <text:p text:style-name="P5">Servidores da UFRJ</text:p>
      <text:p text:style-name="P4">DENISE FRANCISCO GÓES</text:p>
      <text:p text:style-name="P4">VITOR MAURÍCIO DOS SANTOS MATOS</text:p>
      <text:p text:style-name="P4">JULIANA CRUZ LO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8:59:16.338000000</meta:creation-date>
    <dc:date>2019-03-26T09:06:49.487000000</dc:date>
    <meta:editing-duration>PT5M50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164" meta:character-count="1092" meta:non-whitespace-character-count="934"/>
  </office:meta>
</office:document-meta>
</file>